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a" svg:font-family="Symbola"/>
    <style:font-face style:name="Lohit Hindi" svg:font-family="'Lohit Hindi'" style:font-family-generic="system"/>
    <style:font-face style:name="Maiandra GD" svg:font-family="'Maiandra GD'" style:font-pitch="variable"/>
    <style:font-face style:name="Times New Roman1" svg:font-family="'Times New Roman'" style:font-pitch="variable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48cm" fo:margin-left="0.587cm" table:align="left"/>
    </style:style>
    <style:style style:name="Tableau1.A" style:family="table-column">
      <style:table-column-properties style:column-width="14.596cm"/>
    </style:style>
    <style:style style:name="Tableau1.B" style:family="table-column">
      <style:table-column-properties style:column-width="1.743cm"/>
    </style:style>
    <style:style style:name="Tableau1.C" style:family="table-column">
      <style:table-column-properties style:column-width="1.609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9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9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C9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10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10" style:family="table-cell">
      <style:table-cell-properties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Maiandra GD"/>
    </style:style>
    <style:style style:name="P2" style:family="paragraph" style:parent-style-name="Standard">
      <style:text-properties style:font-name="Maiandra GD" fo:font-size="8pt" style:font-size-asian="8pt"/>
    </style:style>
    <style:style style:name="P3" style:family="paragraph" style:parent-style-name="Standard">
      <style:text-properties style:font-name="Maiandra GD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/>
    </style:style>
    <style:style style:name="P4" style:family="paragraph" style:parent-style-name="Standard">
      <style:text-properties style:font-name="Maiandra GD" fo:font-size="8pt" fo:font-weight="bold" style:font-size-asian="8pt" style:font-weight-asian="bold"/>
    </style:style>
    <style:style style:name="P5" style:family="paragraph" style:parent-style-name="Standard">
      <style:text-properties style:font-name="Maiandra GD" fo:font-size="12pt" style:font-size-asian="12pt"/>
    </style:style>
    <style:style style:name="P6" style:family="paragraph" style:parent-style-name="Standard">
      <style:paragraph-properties style:line-height-at-least="0.423cm" style:snap-to-layout-grid="false"/>
      <style:text-properties style:font-name="Maiandra GD" fo:font-size="12pt" style:font-size-asian="12pt"/>
    </style:style>
    <style:style style:name="P7" style:family="paragraph" style:parent-style-name="Standard">
      <style:paragraph-properties style:line-height-at-least="0.635cm" style:snap-to-layout-grid="false"/>
      <style:text-properties style:font-name="Maiandra GD" fo:font-size="12pt" style:font-size-asian="12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style:font-size-asian="12pt"/>
    </style:style>
    <style:style style:name="P9" style:family="paragraph" style:parent-style-name="Standard">
      <style:paragraph-properties style:line-height-at-least="0.635cm" style:snap-to-layout-grid="false"/>
      <style:text-properties style:font-name="Maiandra GD" fo:font-size="12pt" officeooo:rsid="000c517a" officeooo:paragraph-rsid="000c517a" style:font-size-asian="12pt"/>
    </style:style>
    <style:style style:name="P10" style:family="paragraph" style:parent-style-name="Standard">
      <style:text-properties style:font-name="Maiandra GD" fo:font-size="12pt" officeooo:paragraph-rsid="00274706" style:font-size-asian="12pt"/>
    </style:style>
    <style:style style:name="P11" style:family="paragraph" style:parent-style-name="Standard">
      <style:text-properties style:font-name="Maiandra GD" fo:font-size="12pt" fo:font-weight="bold" style:font-size-asian="12pt" style:font-weight-asian="bold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fo:font-weight="bold" style:font-size-asian="12pt" style:font-weight-asian="bold"/>
    </style:style>
    <style:style style:name="P13" style:family="paragraph" style:parent-style-name="Standard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Maiandra GD" fo:font-size="6pt" style:font-size-asian="6pt"/>
    </style:style>
    <style:style style:name="P15" style:family="paragraph" style:parent-style-name="Standard">
      <style:text-properties officeooo:paragraph-rsid="000ef1df"/>
    </style:style>
    <style:style style:name="P16" style:family="paragraph" style:parent-style-name="Standard">
      <style:paragraph-properties fo:margin-left="0cm" fo:margin-right="-0.423cm" style:line-height-at-least="0.635cm" fo:orphans="2" fo:widows="2" fo:hyphenation-ladder-count="no-limit" fo:text-indent="0cm" style:auto-text-indent="false" style:snap-to-layout-grid="false">
        <style:tab-stops>
          <style:tab-stop style:position="13.441cm"/>
          <style:tab-stop style:position="14.235cm"/>
          <style:tab-stop style:position="14.249cm"/>
          <style:tab-stop style:position="14.367cm"/>
          <style:tab-stop style:position="14.896cm"/>
        </style:tab-stops>
      </style:paragraph-properties>
      <style:text-properties style:font-name="Maiandra GD" fo:font-size="12pt" style:font-size-asian="12pt" fo:hyphenate="false" loext:hyphenation-no-caps="false"/>
    </style:style>
    <style:style style:name="P17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Maiandra GD" fo:font-size="12pt" fo:font-weight="bold" officeooo:paragraph-rsid="000a2f9a" style:font-size-asian="12pt" style:font-weight-asian="bold" style:font-size-complex="12pt"/>
    </style:style>
    <style:style style:name="P18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Maiandra GD" officeooo:paragraph-rsid="000a2f9a"/>
    </style:style>
    <style:style style:name="P19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1.3cm" style:auto-text-indent="false" style:page-number="auto" fo:background-color="transparent">
        <style:tab-stops/>
      </style:paragraph-properties>
      <style:text-properties style:font-name="Maiandra GD" officeooo:paragraph-rsid="000a2f9a" fo:hyphenate="false" loext:hyphenation-no-caps="false"/>
    </style:style>
    <style:style style:name="P20" style:family="paragraph" style:parent-style-name="Normal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" fo:font-size="14pt" style:font-size-asian="14pt" style:font-name-complex="FreeSerif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a74a8" officeooo:paragraph-rsid="00109037" style:font-size-asian="14pt" style:font-name-complex="FreeSerif"/>
    </style:style>
    <style:style style:name="P22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09037" officeooo:paragraph-rsid="00109037" style:font-size-asian="14pt" style:font-name-complex="FreeSerif"/>
    </style:style>
    <style:style style:name="P23" style:family="paragraph" style:parent-style-name="Normal">
      <style:paragraph-properties fo:margin-left="0cm" fo:margin-right="0.25cm" fo:text-indent="0cm" style:auto-text-indent="false">
        <style:tab-stops>
          <style:tab-stop style:position="4.001cm"/>
        </style:tab-stops>
      </style:paragraph-properties>
      <style:text-properties style:font-name="Maiandra GD" fo:font-size="14pt" style:font-size-asian="14pt" style:font-name-complex="FreeSerif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Maiandra GD" fo:font-size="12pt" style:font-size-asian="12pt"/>
    </style:style>
    <style:style style:name="P25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09037" style:font-size-asian="14pt" style:font-weight-asian="normal" style:font-weight-complex="normal" fo:hyphenate="false" loext:hyphenation-no-caps="false"/>
    </style:style>
    <style:style style:name="P26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09037" style:font-size-asian="14pt" style:font-weight-asian="normal" style:font-name-complex="FreeSerif" style:font-weight-complex="normal" fo:hyphenate="false" loext:hyphenation-no-caps="false"/>
    </style:style>
    <style:style style:name="P27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Maiandra GD" fo:font-size="14pt" fo:font-weight="normal" officeooo:rsid="00109037" officeooo:paragraph-rsid="00109037" style:font-size-asian="14pt" style:font-weight-asian="normal" style:font-name-complex="FreeSerif" style:font-size-complex="14pt" style:font-weight-complex="normal" fo:hyphenate="false" loext:hyphenation-no-caps="false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aiandra GD" fo:font-size="16pt" style:text-underline-style="solid" style:text-underline-width="auto" style:text-underline-color="font-color" officeooo:rsid="001957af" style:text-underline-mode="continuous" style:text-overline-mode="continuous" style:text-line-through-mode="continuous" style:font-size-asian="20pt" style:font-size-complex="10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Ubuntu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86c52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23cf73" style:font-size-asian="12pt"/>
    </style:style>
    <style:style style:name="T5" style:family="text">
      <style:text-properties officeooo:rsid="0008203a"/>
    </style:style>
    <style:style style:name="T6" style:family="text">
      <style:text-properties style:font-name-complex="FreeSerif"/>
    </style:style>
    <style:style style:name="T7" style:family="text">
      <style:text-properties officeooo:rsid="000c517a"/>
    </style:style>
    <style:style style:name="T8" style:family="text">
      <style:text-properties fo:font-size="8pt" style:font-size-complex="10pt"/>
    </style:style>
    <style:style style:name="T9" style:family="text">
      <style:text-properties officeooo:rsid="000cf2eb"/>
    </style:style>
    <style:style style:name="T10" style:family="text">
      <style:text-properties officeooo:rsid="000ef1df"/>
    </style:style>
    <style:style style:name="T11" style:family="text">
      <style:text-properties style:font-name="Maiandra GD" fo:font-size="12pt" style:font-size-asian="12pt"/>
    </style:style>
    <style:style style:name="T12" style:family="text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style:font-name="Maiandra GD" fo:font-size="12pt" fo:font-style="italic" style:font-size-asian="12pt" style:font-style-asian="italic"/>
    </style:style>
    <style:style style:name="T14" style:family="text">
      <style:text-properties style:font-name="Maiandra G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5" style:family="text">
      <style:text-properties style:font-name="Maiandra GD" fo:font-size="12pt" fo:font-style="italic" style:text-underline-style="solid" style:text-underline-width="auto" style:text-underline-color="font-color" fo:font-weight="bold" officeooo:rsid="001767ea" style:text-underline-mode="continuous" style:text-overline-mode="continuous" style:text-line-through-mode="continuous" style:font-size-asian="12pt" style:font-style-asian="italic" style:font-weight-asian="bold"/>
    </style:style>
    <style:style style:name="T16" style:family="text">
      <style:text-properties style:font-name="Maiandra GD" fo:font-size="12pt" fo:font-style="italic" style:text-underline-style="solid" style:text-underline-width="auto" style:text-underline-color="font-color" fo:font-weight="bold" officeooo:rsid="0023cf73" style:text-underline-mode="continuous" style:text-overline-mode="continuous" style:text-line-through-mode="continuous" style:font-size-asian="12pt" style:font-style-asian="italic" style:font-weight-asian="bold"/>
    </style:style>
    <style:style style:name="T17" style:family="text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8" style:family="text">
      <style:text-properties style:font-name="Maiandra GD" fo:font-size="8pt" style:font-size-asian="12pt" style:font-name-complex="Arial" style:font-size-complex="12pt"/>
    </style:style>
    <style:style style:name="T19" style:family="text">
      <style:text-properties style:font-name="Maiandra GD" fo:font-size="8pt" style:font-name-complex="Arial"/>
    </style:style>
    <style:style style:name="T20" style:family="text">
      <style:text-properties style:font-name="Symbola" fo:font-size="12pt" officeooo:rsid="000ef1df" style:font-name-asian="Symbola" style:font-size-asian="12pt" style:font-name-complex="Symbola"/>
    </style:style>
    <style:style style:name="T21" style:family="text">
      <style:text-properties style:font-name="Symbola" fo:font-size="12pt" officeooo:rsid="00274706" style:font-name-asian="Symbola" style:font-size-asian="12pt" style:font-name-complex="Symbola"/>
    </style:style>
    <style:style style:name="T22" style:family="text">
      <style:text-properties fo:font-size="10pt" fo:font-weight="bold" style:font-weight-asian="bold" style:font-size-complex="12pt"/>
    </style:style>
    <style:style style:name="T23" style:family="text">
      <style:text-properties fo:font-size="10pt" fo:font-weight="bold" officeooo:rsid="001767ea" style:font-weight-asian="bold" style:font-size-complex="12pt"/>
    </style:style>
    <style:style style:name="T24" style:family="text">
      <style:text-properties fo:font-size="10pt" fo:font-weight="bold" officeooo:rsid="0023cf73" style:font-weight-asian="bold" style:font-size-complex="12pt"/>
    </style:style>
    <style:style style:name="T25" style:family="text">
      <style:text-properties officeooo:rsid="00109037"/>
    </style:style>
    <style:style style:name="T26" style:family="text">
      <style:text-properties fo:font-weight="bold" style:font-weight-asian="bold" style:font-size-complex="12pt"/>
    </style:style>
    <style:style style:name="T27" style:family="text">
      <style:text-properties officeooo:rsid="001e9b7d"/>
    </style:style>
    <style:style style:name="T28" style:family="text">
      <style:text-properties officeooo:rsid="00212174"/>
    </style:style>
    <style:style style:name="T29" style:family="text">
      <style:text-properties officeooo:rsid="0023cf73"/>
    </style:style>
    <style:style style:name="T30" style:family="text">
      <style:text-properties officeooo:rsid="0027484e"/>
    </style:style>
    <style:style style:name="T31" style:family="text">
      <style:text-properties style:font-name="Ubuntu" fo:font-size="13pt" style:font-size-asian="13pt" style:font-size-complex="13pt"/>
    </style:style>
    <style:style style:name="gr1" style:family="graphic">
      <style:graphic-properties draw:stroke="dash" draw:stroke-dash="_32__20_Dots_20_1_20_Dash" svg:stroke-width="0.041cm" svg:stroke-color="#000000" draw:marker-start-width="0.349cm" draw:marker-end-width="0.349cm" draw:stroke-linejoin="round" svg:stroke-linecap="round" draw:fill="none" draw:fill-color="#ffffff" fo:min-height="5.004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Questionnaire de Rentrée – Saison 20<text:span text:style-name="T29">20</text:span>-202<text:span text:style-name="T29">1</text:span></text:p>
      <text:p text:style-name="Standard"><text:span text:style-name="Police_20_par_20_défaut"><text:span text:style-name="T13">Pour la mise à jour de nos fichiers, veuillez indiquer vos coordonnées de façon </text:span></text:span><text:span text:style-name="Police_20_par_20_défaut"><text:span text:style-name="T14">complète et précise</text:span></text:span><text:span text:style-name="Police_20_par_20_défaut"><text:span text:style-name="T13">:</text:span></text:span></text:p>
      <text:p text:style-name="P2"/>
      <text:p text:style-name="P10">Nom:.....................................…,,,,,,,,,,,,,,,,,,,,,,........... Prénom:…,,,,,,,,,........…,,,,,,,,,,,,,,,.............…….. </text:p>
      <text:p text:style-name="P10"/>
      <text:p text:style-name="P10">Date de naissance:..............…………..  <text:s/>Ville de <text:span text:style-name="T30">n</text:span>aissance : ……………………………………………….</text:p>
      <text:p text:style-name="P1"/>
      <text:p text:style-name="P5">Adresse:.........................................................Code postal:............... Commune :............……………….</text:p>
      <text:p text:style-name="P1"/>
      <text:p text:style-name="P15"><text:span text:style-name="Police_20_par_20_défaut"><text:span text:style-name="T20">✆</text:span></text:span><text:span text:style-name="Police_20_par_20_défaut"><text:span text:style-name="T21">D</text:span></text:span><text:span text:style-name="Police_20_par_20_défaut"><text:span text:style-name="T11">omicile :.........................….. </text:span></text:span><text:span text:style-name="Police_20_par_20_défaut"><text:span text:style-name="T20">✆</text:span></text:span><text:span text:style-name="Police_20_par_20_défaut"><text:span text:style-name="T21">P</text:span></text:span><text:span text:style-name="Police_20_par_20_défaut"><text:span text:style-name="T11">ortable : ……………………</text:span></text:span><text:span text:style-name="Police_20_par_20_défaut"><text:span text:style-name="T12">Messagerie</text:span></text:span><text:span text:style-name="Police_20_par_20_défaut"><text:span text:style-name="T11"> : …………………………....</text:span></text:span></text:p>
      <text:p text:style-name="P2"><text:tab/><text:tab/><text:tab/><text:tab/><text:tab/><text:tab/><text:tab/><text:tab/>(Très pratique <text:s/>en interne <text:s/>pour la <text:s/>diffusion d’information)</text:p>
      <text:p text:style-name="P11">Participation aux compétitions suivant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(fais une croix dans la ou les cases qui conviennent)</text:p>
          </table:table-cell>
          <table:table-cell table:style-name="Tableau1.B1" office:value-type="string">
            <text:p text:style-name="P12">OUI</text:p>
          </table:table-cell>
          <table:table-cell table:style-name="Tableau1.C1" office:value-type="string">
            <text:p text:style-name="P12">NON</text:p>
          </table:table-cell>
        </table:table-row>
        <table:table-row table:style-name="Tableau1.1">
          <table:table-cell table:style-name="Tableau1.A2" office:value-type="string">
            <text:p text:style-name="P7">- Championnat senior (14 journées) <text:span text:style-name="T7">(*)</text:span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6">- Coupe de l'Anjou équipe de 3 joueurs (<text:span text:style-name="T8">cumul pts</text:span>)<text:span text:style-name="T7">(*)</text:span>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- Championnat jeune équipe de 3 joueurs (12 journées) <text:span text:style-name="T7">(*)</text:span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- Individuel Jeune (à voir avec les entraîneurs suivant niveau) <text:span text:style-name="T7">(*)</text:span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- Loisirs seniors (sans <text:span text:style-name="T9">entraîneur</text:span>)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- Loisirs jeunes (sans <text:span text:style-name="T9">entraîneur</text:span>)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- Tournoi jeune &lt;700 pts (voir avec les entraîneurs)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9" office:value-type="string">
            <text:p text:style-name="P7">- Membre sympathisant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</table:table-row>
        <table:table-row table:style-name="Tableau1.1">
          <table:table-cell table:style-name="Tableau1.A10" office:value-type="string">
            <text:p text:style-name="P9">Achat Chemisette = + 2<text:span text:style-name="T10">5</text:span>,00 €</text:p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</table:table-row>
      </table:table>
      <text:p text:style-name="P14"/>
      <text:p text:style-name="P24"><text:span text:style-name="T22">NOMBRE DE MATCH QUE VOUS PENSEZ POUVOIR FAIRE SUR LA SAISON 20</text:span><text:span text:style-name="T24">20</text:span><text:span text:style-name="T22">/20</text:span><text:span text:style-name="T23">2</text:span><text:span text:style-name="T24">1</text:span><text:span text:style-name="T26"><text:tab/></text:span></text:p>
      <text:p text:style-name="P17"/>
      <text:p text:style-name="P18"><text:span text:style-name="T1">…./ 14 </text:span><text:span text:style-name="T2">JOURNÉES</text:span></text:p>
      <text:p text:style-name="P19">Je m'engage à respecter mon équipe en étant présent aux matches auxquels je me suis inscrit(e)</text:p>
      <text:p text:style-name="P14"/>
      <text:p text:style-name="P14"/>
      <text:p text:style-name="Standard"><text:span text:style-name="Police_20_par_20_défaut"><text:span text:style-name="T14">Tarifs saison 20</text:span></text:span><text:span text:style-name="Police_20_par_20_défaut"><text:span text:style-name="T16">20</text:span></text:span><text:span text:style-name="Police_20_par_20_défaut"><text:span text:style-name="T14">-20</text:span></text:span><text:span text:style-name="Police_20_par_20_défaut"><text:span text:style-name="T15">2</text:span></text:span><text:span text:style-name="Police_20_par_20_défaut"><text:span text:style-name="T16">1</text:span></text:span><text:span text:style-name="Police_20_par_20_défaut"><text:span text:style-name="T14">:</text:span></text:span></text:p>
      <text:p text:style-name="P3"/>
      <text:p text:style-name="P23"><text:span text:style-name="T7">Seniors</text:span> juniors (championnat <text:s/>accès entraîneur) <text:s/><text:tab/><text:tab/><text:tab/><text:tab/><text:tab/><text:span text:style-name="T27">90</text:span>,<text:span text:style-name="T5">00</text:span> €</text:p>
      <text:p text:style-name="P20">Cadets Minimes Benjamins Poussins (championnat accès entraîneur) <text:tab/><text:tab/><text:span text:style-name="T27">90</text:span>,<text:span text:style-name="T5">00</text:span> €</text:p>
      <text:p text:style-name="P21"><text:span text:style-name="T25">J</text:span>unior fille (né en 200<text:span text:style-name="T27">2</text:span> et après) <text:tab/><text:tab/><text:tab/><text:tab/><text:tab/><text:tab/><text:tab/><text:tab/><text:span text:style-name="T27">60,00 €</text:span></text:p>
      <text:p text:style-name="P22">Toutes catégorie<text:span text:style-name="T28">s</text:span> (Sans Championnat ni entraîneur)<text:tab/><text:tab/><text:tab/><text:tab/><text:tab/><text:span text:style-name="T27">50</text:span>,00 €</text:p>
      <text:p text:style-name="P27">Sympathisant <text:tab/><text:tab/><text:tab/><text:tab/><text:tab/><text:tab/><text:tab/><text:tab/><text:tab/><text:tab/><text:tab/>15,00 €</text:p>
      <text:p text:style-name="P26"/>
      <text:p text:style-name="P25"><text:span text:style-name="T6">A </text:span><text:span text:style-name="T3">....................................... le ...........................................20</text:span><text:span text:style-name="T4">20</text:span></text:p>
      <text:p text:style-name="P4"/>
      <text:p text:style-name="P11"><text:tab/><text:tab/><text:tab/><text:tab/><text:tab/><text:tab/><text:tab/><text:tab/>Signature:</text:p>
      <text:p text:style-name="P13"/>
      <text:p text:style-name="P13"/>
      <text:p text:style-name="Standard"><text:span text:style-name="Police_20_par_20_défaut"><text:span text:style-name="T17">(*) Tenue obligatoire pour les rencontres officielles. (25€ la chemisette)</text:span></text:span></text:p>
      <text:p text:style-name="Standard"><draw:frame text:anchor-type="paragraph" draw:z-index="0" draw:name="Forme2" draw:style-name="gr1" draw:text-style-name="P30" svg:width="18.213cm" svg:height="5.008cm" svg:x="0.758cm" svg:y="0.864cm"><draw:text-box><text:p text:style-name="P29"><text:span text:style-name="T31">Formulaire à remettre à :</text:span></text:p><text:p text:style-name="P29"><text:span text:style-name="T31">Sébastien WANNYN – 12 rue de la Mairie 49390 Vernoil</text:span></text:p><text:p text:style-name="P29"><text:span text:style-name="T31"/></text:p><text:p text:style-name="P29"><text:span text:style-name="T31">Pièces obligatoire :</text:span></text:p><text:p text:style-name="P29"><text:span text:style-name="T31">- Questionnaire de rentrée</text:span></text:p><text:p text:style-name="P29"><text:span text:style-name="T31">- certificat médical signé du médecin et du joueur ( formulaire FFTT)</text:span></text:p><text:p text:style-name="P29"><text:span text:style-name="T31">- règlement en espèces, chèque ou virement</text:span></text:p><text:p text:style-name="P29"><text:span text:style-name="T31">- une photo par mail : rvvtping@gmail.com</text:span></text:p></draw:text-box></draw:frame><text:span text:style-name="Police_20_par_20_défaut"><text:span text:style-name="T18">Informatique et liberté :l</text:span></text:span><text:span text:style-name="Police_20_par_20_défaut"><text:span text:style-name="T19">a loi Informatique et Liberté garantit un droit d'accès aux données informatiques me concernant. Celles-ci ne pourront être utilisées que pour les besoins internes de la gestion de l'association. Elles ne pourront en aucun cas être communiquées à des tiers sans mon accord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a" svg:font-family="Symbola"/>
    <style:font-face style:name="Lohit Hindi" svg:font-family="'Lohit Hindi'" style:font-family-generic="system"/>
    <style:font-face style:name="Maiandra GD" svg:font-family="'Maiandra GD'" style:font-pitch="variable"/>
    <style:font-face style:name="Times New Roman1" svg:font-family="'Times New Roman'" style:font-pitch="variable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1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questionnaire de rentrée pongiste 94/95</dc:title>
    <meta:initial-creator>S.WANNYN</meta:initial-creator>
    <meta:creation-date>2015-06-12T19:40:00Z</meta:creation-date>
    <dc:date>2020-07-03T19:07:17.546334974</dc:date>
    <meta:print-date>2017-07-22T16:36:43.335450339</meta:print-date>
    <meta:editing-cycles>43</meta:editing-cycles>
    <meta:editing-duration>PT4H33M55S</meta:editing-duration>
    <meta:printed-by>Sébastien WANNYN</meta:printed-by>
    <meta:document-statistic meta:table-count="1" meta:image-count="0" meta:object-count="0" meta:page-count="1" meta:paragraph-count="33" meta:word-count="263" meta:character-count="2085" meta:non-whitespace-character-count="17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ocal%20Settings/Temporary%20Internet%20Files/Content.IE5/PZZ2ZVY3/Questionnaire%20rentrée%2020162017.odt/Normal.dotm"/>
  </office:meta>
</office:document-meta>
</file>