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9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0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0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text-properties style:font-name="Maiandra GD" fo:font-size="8pt" style:font-size-asian="8pt"/>
    </style:style>
    <style:style style:name="P3" style:family="paragraph" style:parent-style-name="Standard">
      <style:text-properties style:font-name="Maiandra GD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" fo:font-size="8pt" fo:font-weight="bold" style:font-size-asian="8pt" style:font-weight-asian="bold"/>
    </style:style>
    <style:style style:name="P5" style:family="paragraph" style:parent-style-name="Standard">
      <style:text-properties style:font-name="Maiandra GD" fo:font-size="12pt" style:font-size-asian="12pt"/>
    </style:style>
    <style:style style:name="P6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9" style:family="paragraph" style:parent-style-name="Standard">
      <style:paragraph-properties fo:margin-left="0cm" fo:margin-right="-0.423cm" style:line-height-at-least="0.635cm" fo:orphans="2" fo:widows="2" fo:hyphenation-ladder-count="no-limit" fo:text-indent="0cm" style:auto-text-indent="false" style:snap-to-layout-grid="false">
        <style:tab-stops>
          <style:tab-stop style:position="13.441cm"/>
          <style:tab-stop style:position="14.235cm"/>
          <style:tab-stop style:position="14.249cm"/>
          <style:tab-stop style:position="14.367cm"/>
          <style:tab-stop style:position="14.896cm"/>
        </style:tab-stops>
      </style:paragraph-properties>
      <style:text-properties style:font-name="Maiandra GD" fo:font-size="12pt" style:font-size-asian="12pt" fo:hyphenate="false" loext:hyphenation-no-caps="false"/>
    </style:style>
    <style:style style:name="P10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11" style:family="paragraph" style:parent-style-name="Standard">
      <style:text-properties style:font-name="Maiandra GD" fo:font-size="12pt" officeooo:paragraph-rsid="00274706" style:font-size-asian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Maiandra GD" fo:font-size="12pt" style:font-size-asian="12pt"/>
    </style:style>
    <style:style style:name="P13" style:family="paragraph" style:parent-style-name="Standard">
      <style:text-properties style:font-name="Maiandra GD" fo:font-size="12pt" fo:font-weight="bold" style:font-size-asian="12pt" style:font-weight-asian="bold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5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" fo:font-size="12pt" fo:font-weight="bold" officeooo:paragraph-rsid="000a2f9a" style:font-size-asian="12pt" style:font-weight-asian="bold" style:font-size-complex="12pt"/>
    </style:style>
    <style:style style:name="P16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text-properties style:font-name="Maiandra GD" fo:font-size="6pt" style:font-size-asian="6pt"/>
    </style:style>
    <style:style style:name="P18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" officeooo:paragraph-rsid="000a2f9a"/>
    </style:style>
    <style:style style:name="P19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1.3cm" style:auto-text-indent="false" style:page-number="auto" fo:background-color="transparent">
        <style:tab-stops/>
      </style:paragraph-properties>
      <style:text-properties style:font-name="Maiandra GD" officeooo:paragraph-rsid="000a2f9a" fo:hyphenate="false" loext:hyphenation-no-caps="false"/>
    </style:style>
    <style:style style:name="P20" style:family="paragraph" style:parent-style-name="Normal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21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22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weight-complex="normal" fo:hyphenate="false" loext:hyphenation-no-caps="false"/>
    </style:style>
    <style:style style:name="P23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name-complex="FreeSerif" style:font-weight-complex="normal" fo:hyphenate="false" loext:hyphenation-no-caps="false"/>
    </style:style>
    <style:style style:name="P24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09037" style:font-size-asian="14pt" style:font-weight-asian="normal" style:font-name-complex="FreeSerif" style:font-size-complex="14pt" style:font-weight-complex="normal" fo:hyphenate="false" loext:hyphenation-no-caps="false"/>
    </style:style>
    <style:style style:name="P25" style:family="paragraph" style:parent-style-name="Standard">
      <style:text-properties officeooo:paragraph-rsid="000ef1df"/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a74a8" officeooo:paragraph-rsid="00109037" style:font-size-asian="14pt" style:font-name-complex="FreeSerif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09037" style:font-size-asian="14pt" style:font-name-complex="FreeSerif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style:text-underline-mode="continuous" style:text-overline-mode="continuous" style:text-line-through-mode="continuous" style:font-size-asian="20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Ubuntu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86c52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23cf73" style:font-size-asian="12pt"/>
    </style:style>
    <style:style style:name="T5" style:family="text">
      <style:text-properties fo:font-size="12pt" officeooo:rsid="00289aae" style:font-size-asian="12pt"/>
    </style:style>
    <style:style style:name="T6" style:family="text">
      <style:text-properties officeooo:rsid="0008203a"/>
    </style:style>
    <style:style style:name="T7" style:family="text">
      <style:text-properties style:font-name-complex="FreeSerif"/>
    </style:style>
    <style:style style:name="T8" style:family="text">
      <style:text-properties officeooo:rsid="000c517a"/>
    </style:style>
    <style:style style:name="T9" style:family="text">
      <style:text-properties fo:font-size="8pt" style:font-size-complex="10pt"/>
    </style:style>
    <style:style style:name="T10" style:family="text">
      <style:text-properties officeooo:rsid="000cf2eb"/>
    </style:style>
    <style:style style:name="T11" style:family="text">
      <style:text-properties officeooo:rsid="000ef1df"/>
    </style:style>
    <style:style style:name="T12" style:family="text">
      <style:text-properties style:font-name="Maiandra GD" fo:font-size="12pt" style:font-size-asian="12pt"/>
    </style:style>
    <style:style style:name="T13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style:font-name="Maiandra GD" fo:font-size="12pt" fo:font-style="italic" style:font-size-asian="12pt" style:font-style-asian="italic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fo:font-weight="bold" officeooo:rsid="0023cf73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style:font-name="Maiandra GD" fo:font-size="12pt" fo:font-style="italic" style:text-underline-style="solid" style:text-underline-width="auto" style:text-underline-color="font-color" fo:font-weight="bold" officeooo:rsid="00289aae" style:text-underline-mode="continuous" style:text-overline-mode="continuous" style:text-line-through-mode="continuous" style:font-size-asian="12pt" style:font-style-asian="italic" style:font-weight-asian="bold"/>
    </style:style>
    <style:style style:name="T19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Maiandra GD" fo:font-size="8pt" style:font-size-asian="12pt" style:font-name-complex="Arial" style:font-size-complex="12pt"/>
    </style:style>
    <style:style style:name="T21" style:family="text">
      <style:text-properties style:font-name="Maiandra GD" fo:font-size="8pt" style:font-name-complex="Arial"/>
    </style:style>
    <style:style style:name="T22" style:family="text">
      <style:text-properties style:font-name="Symbola" fo:font-size="12pt" officeooo:rsid="000ef1df" style:font-name-asian="Symbola" style:font-size-asian="12pt" style:font-name-complex="Symbola"/>
    </style:style>
    <style:style style:name="T23" style:family="text">
      <style:text-properties style:font-name="Symbola" fo:font-size="12pt" officeooo:rsid="00274706" style:font-name-asian="Symbola" style:font-size-asian="12pt" style:font-name-complex="Symbola"/>
    </style:style>
    <style:style style:name="T24" style:family="text">
      <style:text-properties fo:font-size="10pt" fo:font-weight="bold" style:font-weight-asian="bold" style:font-size-complex="12pt"/>
    </style:style>
    <style:style style:name="T25" style:family="text">
      <style:text-properties fo:font-size="10pt" fo:font-weight="bold" officeooo:rsid="001767ea" style:font-weight-asian="bold" style:font-size-complex="12pt"/>
    </style:style>
    <style:style style:name="T26" style:family="text">
      <style:text-properties fo:font-size="10pt" fo:font-weight="bold" officeooo:rsid="0023cf73" style:font-weight-asian="bold" style:font-size-complex="12pt"/>
    </style:style>
    <style:style style:name="T27" style:family="text">
      <style:text-properties fo:font-size="10pt" fo:font-weight="bold" officeooo:rsid="00289aae" style:font-weight-asian="bold" style:font-size-complex="12pt"/>
    </style:style>
    <style:style style:name="T28" style:family="text">
      <style:text-properties officeooo:rsid="00109037"/>
    </style:style>
    <style:style style:name="T29" style:family="text">
      <style:text-properties fo:font-weight="bold" style:font-weight-asian="bold" style:font-size-complex="12pt"/>
    </style:style>
    <style:style style:name="T30" style:family="text">
      <style:text-properties officeooo:rsid="001e9b7d"/>
    </style:style>
    <style:style style:name="T31" style:family="text">
      <style:text-properties officeooo:rsid="00212174"/>
    </style:style>
    <style:style style:name="T32" style:family="text">
      <style:text-properties officeooo:rsid="0023cf73"/>
    </style:style>
    <style:style style:name="T33" style:family="text">
      <style:text-properties officeooo:rsid="0027484e"/>
    </style:style>
    <style:style style:name="T34" style:family="text">
      <style:text-properties officeooo:rsid="00289aae"/>
    </style:style>
    <style:style style:name="T35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Questionnaire de Rentrée – Saison 20<text:span text:style-name="T32">2</text:span><text:span text:style-name="T34">2</text:span>-202<text:span text:style-name="T34">3</text:span></text:p>
      <text:p text:style-name="Standard"><text:span text:style-name="Police_20_par_20_défaut"><text:span text:style-name="T14">Pour la mise à jour de nos fichiers, veuillez indiquer vos coordonnées de façon </text:span></text:span><text:span text:style-name="Police_20_par_20_défaut"><text:span text:style-name="T15">complète et précise</text:span></text:span><text:span text:style-name="Police_20_par_20_défaut"><text:span text:style-name="T14">:</text:span></text:span></text:p>
      <text:p text:style-name="P2"/>
      <text:p text:style-name="P11">Nom:.....................................…,,,,,,,,,,,,,,,,,,,,,,........... Prénom:…,,,,,,,,,........…,,,,,,,,,,,,,,,.............…….. </text:p>
      <text:p text:style-name="P11"/>
      <text:p text:style-name="P11">Date de naissance:..............…………..  <text:s/>Ville de <text:span text:style-name="T33">n</text:span>aissance : ……………………………………………….</text:p>
      <text:p text:style-name="P1"/>
      <text:p text:style-name="P5">Adresse:.........................................................Code postal:............... Commune :............……………….</text:p>
      <text:p text:style-name="P1"/>
      <text:p text:style-name="P25"><text:span text:style-name="Police_20_par_20_défaut"><text:span text:style-name="T22">✆</text:span></text:span><text:span text:style-name="Police_20_par_20_défaut"><text:span text:style-name="T23">D</text:span></text:span><text:span text:style-name="Police_20_par_20_défaut"><text:span text:style-name="T12">omicile :.........................….. </text:span></text:span><text:span text:style-name="Police_20_par_20_défaut"><text:span text:style-name="T22">✆</text:span></text:span><text:span text:style-name="Police_20_par_20_défaut"><text:span text:style-name="T23">P</text:span></text:span><text:span text:style-name="Police_20_par_20_défaut"><text:span text:style-name="T12">ortable : ……………………</text:span></text:span><text:span text:style-name="Police_20_par_20_défaut"><text:span text:style-name="T13">Messagerie</text:span></text:span><text:span text:style-name="Police_20_par_20_défaut"><text:span text:style-name="T12"> : …………………………....</text:span></text:span></text:p>
      <text:p text:style-name="P2"><text:tab/><text:tab/><text:tab/><text:tab/><text:tab/><text:tab/><text:tab/><text:tab/>(Très pratique <text:s/>en interne <text:s/>pour la <text:s/>diffusion d’information)</text:p>
      <text:p text:style-name="P13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(fais une croix dans la ou les cases qui conviennent)</text:p>
          </table:table-cell>
          <table:table-cell table:style-name="Tableau1.B1" office:value-type="string">
            <text:p text:style-name="P14">OUI</text:p>
          </table:table-cell>
          <table:table-cell table:style-name="Tableau1.C1" office:value-type="string">
            <text:p text:style-name="P14">NON</text:p>
          </table:table-cell>
        </table:table-row>
        <table:table-row table:style-name="Tableau1.1">
          <table:table-cell table:style-name="Tableau1.A2" office:value-type="string">
            <text:p text:style-name="P7">- Championnat senior (14 journées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>- Coupe de l'Anjou équipe de 3 joueurs (<text:span text:style-name="T9">cumul pts</text:span>)<text:span text:style-name="T8">(*)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Championnat jeune équipe de 3 joueurs (12 journées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Individuel Jeune (à voir avec les entraîneurs suivant niveau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Loisirs seniors (sans <text:span text:style-name="T10">entraîneur</text:span>)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Loisirs jeunes (sans <text:span text:style-name="T10">entraîneur</text:span>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Tournoi jeune &lt;700 pts (voir avec les entraîneurs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- Membre sympathisant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10">Achat Chemisette = + 2<text:span text:style-name="T11">5</text:span>,00 €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</table:table-row>
      </table:table>
      <text:p text:style-name="P17"/>
      <text:p text:style-name="P12"><text:span text:style-name="T24">NOMBRE DE MATCH QUE VOUS PENSEZ POUVOIR FAIRE SUR LA SAISON 20</text:span><text:span text:style-name="T26">2</text:span><text:span text:style-name="T27">2</text:span><text:span text:style-name="T24">/20</text:span><text:span text:style-name="T25">2</text:span><text:span text:style-name="T27">3</text:span><text:span text:style-name="T29"><text:tab/></text:span></text:p>
      <text:p text:style-name="P15"/>
      <text:p text:style-name="P18"><text:span text:style-name="T1">…./ 14 </text:span><text:span text:style-name="T2">JOURNÉES</text:span></text:p>
      <text:p text:style-name="P19">Je m'engage à respecter mon équipe en étant présent aux matches auxquels je me suis inscrit(e)</text:p>
      <text:p text:style-name="P17"/>
      <text:p text:style-name="P17"/>
      <text:p text:style-name="Standard"><text:span text:style-name="Police_20_par_20_défaut"><text:span text:style-name="T15">Tarifs saison 20</text:span></text:span><text:span text:style-name="Police_20_par_20_défaut"><text:span text:style-name="T17">2</text:span></text:span><text:span text:style-name="Police_20_par_20_défaut"><text:span text:style-name="T18">2</text:span></text:span><text:span text:style-name="Police_20_par_20_défaut"><text:span text:style-name="T15">-20</text:span></text:span><text:span text:style-name="Police_20_par_20_défaut"><text:span text:style-name="T16">2</text:span></text:span><text:span text:style-name="Police_20_par_20_défaut"><text:span text:style-name="T18">3</text:span></text:span><text:span text:style-name="Police_20_par_20_défaut"><text:span text:style-name="T15">:</text:span></text:span></text:p>
      <text:p text:style-name="P3"/>
      <text:p text:style-name="P21"><text:span text:style-name="T8">Seniors</text:span> juniors (championnat <text:s/>accès entraîneur) <text:s/><text:tab/><text:tab/><text:tab/><text:tab/><text:tab/><text:span text:style-name="T30">9</text:span><text:span text:style-name="T34">5</text:span>,<text:span text:style-name="T6">00</text:span> €</text:p>
      <text:p text:style-name="P20">Cadets Minimes Benjamins Poussins (championnat accès entraîneur) <text:tab/><text:tab/><text:span text:style-name="T30">9</text:span><text:span text:style-name="T34">5</text:span>,<text:span text:style-name="T6">00</text:span> €</text:p>
      <text:p text:style-name="P26"><text:span text:style-name="T28">J</text:span>unior fille (né en 200<text:span text:style-name="T30">2</text:span> et après) <text:tab/><text:tab/><text:tab/><text:tab/><text:tab/><text:tab/><text:tab/><text:tab/><text:span text:style-name="T30">6</text:span><text:span text:style-name="T34">5</text:span><text:span text:style-name="T30">,00 €</text:span></text:p>
      <text:p text:style-name="P27">Toutes catégorie<text:span text:style-name="T31">s</text:span> (Sans Championnat ni entraîneur)<text:tab/><text:tab/><text:tab/><text:tab/><text:tab/><text:span text:style-name="T30">5</text:span><text:span text:style-name="T34">5</text:span>,00 €</text:p>
      <text:p text:style-name="P24">Sympathisant <text:tab/><text:tab/><text:tab/><text:tab/><text:tab/><text:tab/><text:tab/><text:tab/><text:tab/><text:tab/><text:tab/>15,00 €</text:p>
      <text:p text:style-name="P23"/>
      <text:p text:style-name="P22"><text:span text:style-name="T7">A </text:span><text:span text:style-name="T3">....................................... le ...........................................20</text:span><text:span text:style-name="T4">2</text:span><text:span text:style-name="T5">2</text:span></text:p>
      <text:p text:style-name="P4"/>
      <text:p text:style-name="P13"><text:tab/><text:tab/><text:tab/><text:tab/><text:tab/><text:tab/><text:tab/><text:tab/>Signature:</text:p>
      <text:p text:style-name="P16"/>
      <text:p text:style-name="P16"/>
      <text:p text:style-name="Standard"><text:span text:style-name="Police_20_par_20_défaut"><text:span text:style-name="T19">(*) Tenue obligatoire pour les rencontres officielles. (25€ la chemisette)</text:span></text:span></text:p>
      <text:p text:style-name="Standard"><draw:frame text:anchor-type="paragraph" draw:z-index="0" draw:name="Forme2" draw:style-name="gr1" draw:text-style-name="P30" svg:width="18.213cm" svg:height="5.008cm" svg:x="0.758cm" svg:y="0.864cm"><draw:text-box><text:p text:style-name="P29"><text:span text:style-name="T35">Formulaire à remettre à :</text:span></text:p><text:p text:style-name="P29"><text:span text:style-name="T35">Sébastien WANNYN – 12 rue de la Mairie 49390 Vernoil</text:span></text:p><text:p text:style-name="P29"><text:span text:style-name="T35"/></text:p><text:p text:style-name="P29"><text:span text:style-name="T35">Pièces obligatoire :</text:span></text:p><text:p text:style-name="P29"><text:span text:style-name="T35">- Questionnaire de rentrée</text:span></text:p><text:p text:style-name="P29"><text:span text:style-name="T35">- certificat médical signé du médecin et du joueur ( formulaire FFTT)</text:span></text:p><text:p text:style-name="P29"><text:span text:style-name="T35">- règlement en espèces, chèque ou virement</text:span></text:p><text:p text:style-name="P29"><text:span text:style-name="T35">- une photo par mail : rvttping@gmail.com</text:span></text:p></draw:text-box></draw:frame><text:span text:style-name="Police_20_par_20_défaut"><text:span text:style-name="T20">Informatique et liberté :l</text:span></text:span><text:span text:style-name="Police_20_par_20_défaut"><text:span text:style-name="T21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questionnaire de rentrée pongiste 94/95</dc:title>
    <meta:initial-creator>S.WANNYN</meta:initial-creator>
    <meta:creation-date>2015-06-12T19:40:00Z</meta:creation-date>
    <dc:date>2022-09-10T17:43:05.058000000</dc:date>
    <meta:print-date>2017-07-22T16:36:43.335450339</meta:print-date>
    <meta:editing-cycles>45</meta:editing-cycles>
    <meta:editing-duration>PT4H37M3S</meta:editing-duration>
    <meta:printed-by>Sébastien WANNYN</meta:printed-by>
    <meta:document-statistic meta:table-count="1" meta:image-count="0" meta:object-count="0" meta:page-count="1" meta:paragraph-count="33" meta:word-count="263" meta:character-count="2085" meta:non-whitespace-character-count="17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