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Symbola" svg:font-family="Symbola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Tableau1" style:family="table">
      <style:table-properties style:width="17.948cm" fo:margin-left="0.587cm" table:align="left"/>
    </style:style>
    <style:style style:name="Tableau1.A" style:family="table-column">
      <style:table-column-properties style:column-width="14.596cm"/>
    </style:style>
    <style:style style:name="Tableau1.B" style:family="table-column">
      <style:table-column-properties style:column-width="1.743cm"/>
    </style:style>
    <style:style style:name="Tableau1.C" style:family="table-column">
      <style:table-column-properties style:column-width="1.609cm"/>
    </style:style>
    <style:style style:name="Tableau1.1" style:family="table-row">
      <style:table-row-properties fo:keep-together="always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C2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.C5" style:family="table-cell">
      <style:table-cell-properties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Maiandra GD"/>
    </style:style>
    <style:style style:name="P2" style:family="paragraph" style:parent-style-name="Standard">
      <style:text-properties style:font-name="Maiandra GD" fo:font-size="8pt" officeooo:paragraph-rsid="001a3b5f" style:font-size-asian="8pt"/>
    </style:style>
    <style:style style:name="P3" style:family="paragraph" style:parent-style-name="Standard">
      <style:text-properties style:font-name="Maiandra GD" fo:font-size="8pt" fo:font-style="italic" style:text-underline-style="solid" style:text-underline-width="auto" style:text-underline-color="font-color" officeooo:paragraph-rsid="0017f17d" style:text-underline-mode="continuous" style:text-overline-mode="continuous" style:text-line-through-mode="continuous" style:font-size-asian="8pt" style:font-style-asian="italic"/>
    </style:style>
    <style:style style:name="P4" style:family="paragraph" style:parent-style-name="Standard">
      <style:text-properties style:font-name="Maiandra GD" fo:font-size="8pt" fo:font-weight="bold" officeooo:paragraph-rsid="0017f17d" style:font-size-asian="8pt" style:font-weight-asian="bold"/>
    </style:style>
    <style:style style:name="P5" style:family="paragraph" style:parent-style-name="Standard">
      <style:paragraph-properties style:line-height-at-least="0.423cm" style:snap-to-layout-grid="false"/>
      <style:text-properties style:font-name="Maiandra GD" fo:font-size="12pt" style:font-size-asian="12pt"/>
    </style:style>
    <style:style style:name="P6" style:family="paragraph" style:parent-style-name="Standard">
      <style:paragraph-properties style:line-height-at-least="0.635cm" style:snap-to-layout-grid="false"/>
      <style:text-properties style:font-name="Maiandra GD" fo:font-size="12pt" style:font-size-asian="12pt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style:font-size-asian="12pt"/>
    </style:style>
    <style:style style:name="P8" style:family="paragraph" style:parent-style-name="Standard">
      <style:paragraph-properties style:line-height-at-least="0.635cm" style:snap-to-layout-grid="false"/>
      <style:text-properties style:font-name="Maiandra GD" fo:font-size="12pt" officeooo:rsid="000c517a" officeooo:paragraph-rsid="000c517a" style:font-size-asian="12pt"/>
    </style:style>
    <style:style style:name="P9" style:family="paragraph" style:parent-style-name="Standard">
      <style:text-properties style:font-name="Maiandra GD" fo:font-size="12pt" officeooo:paragraph-rsid="001a3b5f" style:font-size-asian="12pt"/>
    </style:style>
    <style:style style:name="P10" style:family="paragraph" style:parent-style-name="Standard">
      <style:text-properties style:font-name="Maiandra GD" fo:font-size="12pt" fo:font-weight="bold" style:font-size-asian="12pt" style:font-weight-asian="bold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Maiandra GD" fo:font-size="12pt" fo:font-weight="bold" style:font-size-asian="12pt" style:font-weight-asian="bold"/>
    </style:style>
    <style:style style:name="P12" style:family="paragraph" style:parent-style-name="Standard">
      <style:text-properties style:font-name="Maiandra GD" fo:font-size="12pt" fo:font-weight="bold" officeooo:paragraph-rsid="0017f17d" style:font-size-asian="12pt" style:font-weight-asian="bold"/>
    </style:style>
    <style:style style:name="P13" style:family="paragraph" style:parent-style-name="Standard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Maiandra GD" fo:font-size="6pt" style:font-size-asian="6pt"/>
    </style:style>
    <style:style style:name="P15" style:family="paragraph" style:parent-style-name="Standard">
      <style:paragraph-properties fo:text-align="center" style:justify-single-word="false"/>
      <style:text-properties style:font-name="Maiandra GD" fo:font-size="16pt" style:text-underline-style="solid" style:text-underline-width="auto" style:text-underline-color="font-color" officeooo:rsid="0017f17d" officeooo:paragraph-rsid="0017f17d" style:text-underline-mode="continuous" style:text-overline-mode="continuous" style:text-line-through-mode="continuous" style:font-size-asian="20pt" style:font-size-complex="10pt"/>
    </style:style>
    <style:style style:name="P16" style:family="paragraph" style:parent-style-name="Standard">
      <style:text-properties style:font-name="Maiandra GD" officeooo:paragraph-rsid="001a3b5f"/>
    </style:style>
    <style:style style:name="P17" style:family="paragraph" style:parent-style-name="Normal">
      <style:paragraph-properties fo:margin-left="0cm" fo:margin-right="0.25cm" fo:text-indent="0cm" style:auto-text-indent="false">
        <style:tab-stops>
          <style:tab-stop style:position="4.001cm"/>
        </style:tab-stops>
      </style:paragraph-properties>
      <style:text-properties style:font-name="Maiandra GD" fo:font-size="14pt" officeooo:paragraph-rsid="0017f17d" style:font-size-asian="14pt" style:font-name-complex="FreeSerif"/>
    </style:style>
    <style:style style:name="P18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/>
      <style:paragraph-properties fo:margin-left="0cm" fo:margin-right="2.799cm" fo:hyphenation-ladder-count="no-limit" fo:text-indent="0cm" style:auto-text-indent="false" fo:background-color="transparent">
        <style:tab-stops/>
      </style:paragraph-properties>
      <style:text-properties style:font-name="Maiandra GD" fo:font-size="14pt" fo:font-weight="normal" officeooo:paragraph-rsid="0017f17d" style:font-size-asian="14pt" style:font-weight-asian="normal" style:font-name-complex="FreeSerif" style:font-weight-complex="norma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style:font-name="Maiandra GD" fo:font-size="14pt" fo:font-weight="normal" officeooo:rsid="00109037" officeooo:paragraph-rsid="0017f17d" style:font-size-asian="14pt" style:font-weight-asian="normal" style:font-name-complex="FreeSerif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499cm" fo:margin-right="0cm" fo:orphans="2" fo:widows="2" fo:hyphenation-ladder-count="no-limit" fo:text-indent="1.3cm" style:auto-text-indent="false" fo:background-color="transparent">
        <style:tab-stops/>
      </style:paragraph-properties>
      <style:text-properties style:font-name="Maiandra GD" officeooo:paragraph-rsid="000a2f9a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officeooo:paragraph-rsid="0017f17d"/>
    </style:style>
    <style:style style:name="P23" style:family="paragraph" style:parent-style-name="Standard">
      <style:paragraph-properties style:line-height-at-least="0.635cm" style:snap-to-layout-grid="false"/>
    </style:style>
    <style:style style:name="P24" style:family="paragraph" style:parent-style-name="Standard">
      <style:text-properties officeooo:paragraph-rsid="001a3b5f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4.001cm"/>
        </style:tab-stops>
      </style:paragraph-properties>
      <style:text-properties style:font-name="Maiandra GD1" fo:font-size="14pt" officeooo:rsid="00109037" officeooo:paragraph-rsid="0017f17d" style:font-size-asian="14pt" style:font-name-complex="FreeSerif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Maiandra GD" fo:font-size="16pt" style:text-underline-style="solid" style:text-underline-width="auto" style:text-underline-color="font-color" officeooo:rsid="001957af" officeooo:paragraph-rsid="0017f17d" style:text-underline-mode="continuous" style:text-overline-mode="continuous" style:text-line-through-mode="continuous" style:font-size-asian="20pt" style:font-size-complex="10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Ubuntu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a3b5f" style:font-size-asian="12pt"/>
    </style:style>
    <style:style style:name="T3" style:family="text">
      <style:text-properties fo:font-size="12pt" officeooo:rsid="001ee9c7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officeooo:rsid="0008203a"/>
    </style:style>
    <style:style style:name="T6" style:family="text">
      <style:text-properties style:font-name-complex="FreeSerif"/>
    </style:style>
    <style:style style:name="T7" style:family="text">
      <style:text-properties officeooo:rsid="000c517a"/>
    </style:style>
    <style:style style:name="T8" style:family="text">
      <style:text-properties officeooo:rsid="000cf2eb"/>
    </style:style>
    <style:style style:name="T9" style:family="text">
      <style:text-properties style:font-name="Maiandra GD" fo:font-size="12pt" style:font-size-asian="12pt"/>
    </style:style>
    <style:style style:name="T10" style:family="text">
      <style:text-properties style:font-name="Maiandra GD" fo:font-size="12pt" officeooo:rsid="0016bf08" style:font-size-asian="12pt"/>
    </style:style>
    <style:style style:name="T11" style:family="text">
      <style:text-properties style:font-name="Maiandra GD" fo:font-size="12pt" officeooo:rsid="000c517a" style:font-size-asian="12pt"/>
    </style:style>
    <style:style style:name="T12" style:family="text">
      <style:text-properties style:font-name="Maiandra GD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3" style:family="text">
      <style:text-properties style:font-name="Maiandra GD" fo:font-size="12pt" fo:font-style="italic" style:font-size-asian="12pt" style:font-style-asian="italic"/>
    </style:style>
    <style:style style:name="T14" style:family="text">
      <style:text-properties style:font-name="Maiandra GD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" style:family="text">
      <style:text-properties style:font-name="Maiandra GD" fo:font-size="12pt" fo:font-style="italic" style:text-underline-style="solid" style:text-underline-width="auto" style:text-underline-color="font-color" fo:font-weight="bold" officeooo:rsid="001975d2" style:text-underline-mode="continuous" style:text-overline-mode="continuous" style:text-line-through-mode="continuous" style:font-size-asian="12pt" style:font-style-asian="italic" style:font-weight-asian="bold"/>
    </style:style>
    <style:style style:name="T16" style:family="text">
      <style:text-properties style:font-name="Maiandra GD" fo:font-size="12pt" fo:font-style="italic" style:text-underline-style="solid" style:text-underline-width="auto" style:text-underline-color="font-color" fo:font-weight="bold" officeooo:rsid="001a3b5f" style:text-underline-mode="continuous" style:text-overline-mode="continuous" style:text-line-through-mode="continuous" style:font-size-asian="12pt" style:font-style-asian="italic" style:font-weight-asian="bold"/>
    </style:style>
    <style:style style:name="T17" style:family="text">
      <style:text-properties style:font-name="Maiandra GD" fo:font-size="12pt" fo:font-style="italic" style:text-underline-style="solid" style:text-underline-width="auto" style:text-underline-color="font-color" fo:font-weight="bold" officeooo:rsid="001c124e" style:text-underline-mode="continuous" style:text-overline-mode="continuous" style:text-line-through-mode="continuous" style:font-size-asian="12pt" style:font-style-asian="italic" style:font-weight-asian="bold"/>
    </style:style>
    <style:style style:name="T18" style:family="text">
      <style:text-properties style:font-name="Maiandra GD" fo:font-size="12pt" fo:font-style="italic" style:text-underline-style="solid" style:text-underline-width="auto" style:text-underline-color="font-color" fo:font-weight="bold" officeooo:rsid="001ee9c7" style:text-underline-mode="continuous" style:text-overline-mode="continuous" style:text-line-through-mode="continuous" style:font-size-asian="12pt" style:font-style-asian="italic" style:font-weight-asian="bold"/>
    </style:style>
    <style:style style:name="T19" style:family="text">
      <style:text-properties style:font-name="Maiandra GD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Maiandra GD" fo:font-size="12pt" officeooo:rsid="001a3b5f" style:font-name-asian="Times New Roman1" style:font-size-asian="12pt" style:font-name-complex="Times New Roman1" style:font-size-complex="10pt" style:language-complex="ar" style:country-complex="SA"/>
    </style:style>
    <style:style style:name="T21" style:family="text">
      <style:text-properties style:font-name="Maiandra GD" fo:font-size="8pt" style:font-size-asian="12pt" style:font-name-complex="Arial" style:font-size-complex="12pt"/>
    </style:style>
    <style:style style:name="T22" style:family="text">
      <style:text-properties style:font-name="Maiandra GD" fo:font-size="8pt" style:font-name-complex="Arial"/>
    </style:style>
    <style:style style:name="T23" style:family="text">
      <style:text-properties style:font-name="Symbola" fo:font-size="12pt" officeooo:rsid="000ef1df" style:font-name-asian="Symbola" style:font-size-asian="12pt" style:font-name-complex="Symbola"/>
    </style:style>
    <style:style style:name="T24" style:family="text">
      <style:text-properties style:font-name="Symbola" fo:font-size="12pt" officeooo:rsid="001c124e" style:font-name-asian="Symbola" style:font-size-asian="12pt" style:font-name-complex="Symbola"/>
    </style:style>
    <style:style style:name="T25" style:family="text">
      <style:text-properties officeooo:rsid="0017f17d"/>
    </style:style>
    <style:style style:name="T26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7" style:family="text">
      <style:text-properties fo:font-style="italic" style:text-underline-style="none" style:text-underline-mode="continuous" style:text-overline-mode="continuous" style:text-line-through-mode="continuous" style:font-style-asian="italic"/>
    </style:style>
    <style:style style:name="T28" style:family="text">
      <style:text-properties fo:font-style="italic" style:font-style-asian="italic" style:font-size-complex="8pt"/>
    </style:style>
    <style:style style:name="T29" style:family="text">
      <style:text-properties officeooo:rsid="001a3b5f"/>
    </style:style>
    <style:style style:name="T30" style:family="text">
      <style:text-properties officeooo:rsid="001c124e"/>
    </style:style>
    <style:style style:name="T31" style:family="text">
      <style:text-properties officeooo:rsid="001c4779"/>
    </style:style>
    <style:style style:name="T32" style:family="text">
      <style:text-properties officeooo:rsid="001ee9c7"/>
    </style:style>
    <style:style style:name="T33" style:family="text">
      <style:text-properties officeooo:rsid="00206ce3"/>
    </style:style>
    <style:style style:name="T34" style:family="text">
      <style:text-properties style:font-name="Ubuntu" fo:font-size="13pt" style:font-size-asian="13pt" style:font-size-complex="13pt"/>
    </style:style>
    <style:style style:name="gr1" style:family="graphic">
      <style:graphic-properties draw:stroke="dash" draw:stroke-dash="_32__20_Dots_20_1_20_Dash" svg:stroke-width="0.041cm" svg:stroke-color="#000000" draw:marker-start-width="0.349cm" draw:marker-end-width="0.349cm" draw:stroke-linejoin="round" svg:stroke-linecap="round" draw:fill="none" draw:fill-color="#ffffff" fo:min-height="5.00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Questionnaire de Rentrée – Saison 20<text:span text:style-name="T30">2</text:span><text:span text:style-name="T32">3</text:span>-202<text:span text:style-name="T32">4</text:span></text:p>
      <text:p text:style-name="P15">Sport Adapté</text:p>
      <text:p text:style-name="P15"/>
      <text:p text:style-name="P24"><text:span text:style-name="Police_20_par_20_défaut"><text:span text:style-name="T13">Pour la mise à jour de nos fichiers, veuillez indiquer vos coordonnées de façon </text:span></text:span><text:span text:style-name="Police_20_par_20_défaut"><text:span text:style-name="T14">complète et précise</text:span></text:span><text:span text:style-name="Police_20_par_20_défaut"><text:span text:style-name="T13">:</text:span></text:span></text:p>
      <text:p text:style-name="P2"/>
      <text:p text:style-name="P9">Nom:...................…,,,,,,,,,,,,,,,,,,............................. Prénom:...........…,,,,,,,,,,,,,,,,,,,,,,,,,,,,,.............…….. </text:p>
      <text:p text:style-name="P9"/>
      <text:p text:style-name="P9">Date de naissance:..............…………..  <text:s/>Ville de <text:span text:style-name="T29">n</text:span>aissance : ……………………………………………….</text:p>
      <text:p text:style-name="P16"/>
      <text:p text:style-name="P9">Adresse:.........................................................Code postal:............... Commune :............……………….</text:p>
      <text:p text:style-name="P16"/>
      <text:p text:style-name="P24"><text:span text:style-name="Police_20_par_20_défaut"><text:span text:style-name="T23">✆</text:span></text:span><text:span text:style-name="Police_20_par_20_défaut"><text:span text:style-name="T24">Téléphone </text:span></text:span><text:span text:style-name="Police_20_par_20_défaut"><text:span text:style-name="T9">:.........................….…</text:span></text:span><text:span text:style-name="Police_20_par_20_défaut"><text:span text:style-name="T12">Messagerie</text:span></text:span><text:span text:style-name="Police_20_par_20_défaut"><text:span text:style-name="T9"> : ………………………………...………………………....</text:span></text:span></text:p>
      <text:p text:style-name="P2"><text:span text:style-name="Police_20_par_20_défaut"><text:span text:style-name="T4"><text:tab/><text:tab/><text:tab/><text:tab/><text:tab/><text:tab/><text:tab/><text:tab/></text:span></text:span><text:span text:style-name="Police_20_par_20_défaut"><text:span text:style-name="T28">(Très pratique <text:s/>en interne <text:s/>pour la <text:s/>diffusion d’information)</text:span></text:span></text:p>
      <text:p text:style-name="P10"/>
      <text:p text:style-name="P10">Participation aux compétitions suivantes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(fai<text:span text:style-name="T29">t</text:span> une croix dans la ou les cases qui conviennent)</text:p>
          </table:table-cell>
          <table:table-cell table:style-name="Tableau1.B1" office:value-type="string">
            <text:p text:style-name="P11">OUI</text:p>
          </table:table-cell>
          <table:table-cell table:style-name="Tableau1.C1" office:value-type="string">
            <text:p text:style-name="P11">NON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9">- Championnat </text:span><text:span text:style-name="T10">Sport Adapté et Entraînement le </text:span><text:span text:style-name="T20">jeudi</text:span><text:span text:style-name="T9"> </text:span><text:span text:style-name="T11">(*)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6">- Loisirs seniors (sans <text:span text:style-name="T8">entraîneur</text:span>)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6">- Membre sympathisant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8">Achat Chemisette = + <text:span text:style-name="T33">25</text:span>,00 €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</table:table-row>
      </table:table>
      <text:p text:style-name="P14"/>
      <text:p text:style-name="P21">Je <text:span text:style-name="T29">m’</text:span>engage à respecter mon équipe en étant présent aux matches auxquels je me suis inscrit(e)</text:p>
      <text:p text:style-name="P14"/>
      <text:p text:style-name="P14"/>
      <text:p text:style-name="P22"><text:span text:style-name="Police_20_par_20_défaut"><text:span text:style-name="T15">T</text:span></text:span><text:span text:style-name="Police_20_par_20_défaut"><text:span text:style-name="T14">arifs saison 20</text:span></text:span><text:span text:style-name="Police_20_par_20_défaut"><text:span text:style-name="T16">2</text:span></text:span><text:span text:style-name="Police_20_par_20_défaut"><text:span text:style-name="T18">3</text:span></text:span><text:span text:style-name="Police_20_par_20_défaut"><text:span text:style-name="T14">-20</text:span></text:span><text:span text:style-name="Police_20_par_20_défaut"><text:span text:style-name="T17">2</text:span></text:span><text:span text:style-name="Police_20_par_20_défaut"><text:span text:style-name="T18">4</text:span></text:span><text:span text:style-name="Police_20_par_20_défaut"><text:span text:style-name="T14">:</text:span></text:span></text:p>
      <text:p text:style-name="P3"/>
      <text:p text:style-name="P17"><text:span text:style-name="T7">Seniors</text:span> juniors (championnat accès entraîneur) <text:s/><text:tab/><text:tab/><text:tab/><text:tab/><text:tab/><text:span text:style-name="T32">100</text:span>,<text:span text:style-name="T5">00</text:span> €</text:p>
      <text:p text:style-name="P25">Toutes catégorie<text:span text:style-name="T25">s</text:span> (Sans Championnat ni entraîneur)<text:tab/><text:tab/><text:tab/><text:tab/><text:tab/><text:span text:style-name="T32">60,00</text:span> €</text:p>
      <text:p text:style-name="P20">Sympathisant <text:tab/><text:tab/><text:tab/><text:tab/><text:tab/><text:tab/><text:tab/><text:tab/><text:tab/><text:tab/><text:tab/>15,00 €</text:p>
      <text:p text:style-name="P19"/>
      <text:p text:style-name="P19"/>
      <text:p text:style-name="P19"/>
      <text:p text:style-name="P18"><text:span text:style-name="T6">A </text:span><text:span text:style-name="T1">....................................... le ...........................................20</text:span><text:span text:style-name="T2">2</text:span><text:span text:style-name="T3">3</text:span></text:p>
      <text:p text:style-name="P4"/>
      <text:p text:style-name="P12"><text:span text:style-name="Police_20_par_20_défaut"><text:span text:style-name="T27"><text:tab/><text:tab/><text:tab/><text:tab/><text:tab/><text:tab/><text:tab/></text:span></text:span><text:span text:style-name="Police_20_par_20_défaut"><text:span text:style-name="T26">Signature:</text:span></text:span></text:p>
      <text:p text:style-name="P13"/>
      <text:p text:style-name="P13"/>
      <text:p text:style-name="P13"/>
      <text:p text:style-name="P13"/>
      <text:p text:style-name="Standard"><text:span text:style-name="Police_20_par_20_défaut"><text:span text:style-name="T19">(*) Tenue obligatoire pour les rencontres officielles. (25€ la chemisette)</text:span></text:span></text:p>
      <text:p text:style-name="Standard"><text:span text:style-name="Police_20_par_20_défaut"><text:span text:style-name="T21">Informatique et liberté :l</text:span></text:span><text:span text:style-name="Police_20_par_20_défaut"><text:span text:style-name="T22">a loi Informatique et Liberté garantit un droit d'accès aux données informatiques me concernant. Celles-ci ne pourront être utilisées que pour les besoins internes de la gestion de l'association. Elles ne pourront en aucun cas être communiquées à des tiers sans mon accord.</text:span></text:span></text:p>
      <text:p text:style-name="P1"><draw:frame text:anchor-type="paragraph" draw:z-index="0" draw:name="Forme2" draw:style-name="gr1" draw:text-style-name="P28" svg:width="18.213cm" svg:height="5.008cm" svg:x="0.758cm" svg:y="0.864cm"><draw:text-box><text:p text:style-name="P27"><text:span text:style-name="T34">Formulaire à remettre à :</text:span></text:p><text:p text:style-name="P27"><text:span text:style-name="T34">Sébastien WANNYN – 12 rue de la Mairie 49390 Vernoil</text:span></text:p><text:p text:style-name="P27"><text:span text:style-name="T34"/></text:p><text:p text:style-name="P27"><text:span text:style-name="T34">Pièces obligatoire :</text:span></text:p><text:p text:style-name="P27"><text:span text:style-name="T34">- Questionnaire de rentrée</text:span></text:p><text:p text:style-name="P27"><text:span text:style-name="T34">- certificat médical signé du médecin et du joueur ( formulaire FFTT)</text:span></text:p><text:p text:style-name="P27"><text:span text:style-name="T34">- règlement en espèces, chèque ou virement</text:span></text:p><text:p text:style-name="P27"><text:span text:style-name="T34">- une photo par mail : rvttping@gmail.com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erif" svg:font-family="FreeSerif" style:font-family-generic="roman" style:font-pitch="variable"/>
    <style:font-face style:name="Lohit Hindi" svg:font-family="'Lohit Hindi'" style:font-family-generic="system"/>
    <style:font-face style:name="Maiandra GD" svg:font-family="'Maiandra GD'" style:font-pitch="variable"/>
    <style:font-face style:name="Maiandra GD1" svg:font-family="'Maiandra GD'" style:font-family-generic="swiss" style:font-pitch="variable"/>
    <style:font-face style:name="Symbola" svg:font-family="Symbola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1cm" fo:margin-right="0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Linux_X86_64 LibreOffice_project/50$Build-2</meta:generator>
    <dc:title>questionnaire de rentrée pongiste 94/95</dc:title>
    <meta:initial-creator>S.WANNYN</meta:initial-creator>
    <meta:creation-date>2015-06-12T19:40:00Z</meta:creation-date>
    <dc:date>2023-07-10T11:35:37.960033615</dc:date>
    <meta:print-date>2019-07-28T12:56:54.386000000</meta:print-date>
    <meta:editing-cycles>45</meta:editing-cycles>
    <meta:editing-duration>PT3H49M19S</meta:editing-duration>
    <meta:document-statistic meta:table-count="1" meta:image-count="0" meta:object-count="0" meta:page-count="1" meta:paragraph-count="25" meta:word-count="187" meta:character-count="1638" meta:non-whitespace-character-count="143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Local%20Settings/Temporary%20Internet%20Files/Content.IE5/PZZ2ZVY3/Questionnaire%20rentrée%2020162017.odt/Normal.dotm"/>
  </office:meta>
</office:document-meta>
</file>